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Mant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16845505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2360737632617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31620968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09700442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9" meta:non-whitespace-character-count="1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