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Mant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56627990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2374884292576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37182208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6810471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8" meta:non-whitespace-character-count="12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