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Mantov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825921543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14858659960252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737681104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40247605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844580113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9" meta:non-whitespace-character-count="153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