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Mantov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9979230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715874762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966565195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2303245092115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2" meta:non-whitespace-character-count="11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