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bookmark text:name="_GoBack"/><text:span text:style-name="T1">Comune di Villimpent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Mant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689075396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414882714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14005211944888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300" meta:non-whitespace-character-count="1551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